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619 Simon Vestdijkhof (K sectie AD 2954) te Tilburg, plaatsen van tijdelijke bewoning, 14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619 - I - Simon Vestdijkhof (K sectie AD 295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15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5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5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0619 Simon Vestdijkhof (K sectie AD 2954) te Tilburg, plaatsen van tijdelijke bewoning, 14 februari 2023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150</meta:user-defined>
    <meta:user-defined meta:name="OVERHEIDop.GmbID/DC.identifier">gmb-2023-74150</meta:user-defined>
    <meta:user-defined meta:name="OVERHEIDop.versieInformatie"/>
  </office:meta>
</office:document-meta>
</file>