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overkapping aan J.H. L.-van Herwaardenstraat 101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J.H. L.-van Herwaardenstraat 101, 4194 VK, Meteren, het plaatsen van een overkapping (Bouwen), Beslistermijn verlengd tot 27-03-2023 , ODR22161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4148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4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4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193</meta:user-defined>
    <dc:language>nl</dc:language>
    <meta:user-defined meta:name="OVERHEIDop.locatietype/OVERHEIDop.gebiedsmarkering">Adres</meta:user-defined>
    <meta:user-defined meta:name="DC.title">Verlenging beslistermijn voor het plaatsen van een overkapping aan J.H. L.-van Herwaardenstraat 101 te Meter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4148</meta:user-defined>
    <meta:user-defined meta:name="OVERHEIDop.GmbID/DC.identifier">gmb-2023-74148</meta:user-defined>
    <meta:user-defined meta:name="OVERHEIDop.versieInformatie"/>
  </office:meta>
</office:document-meta>
</file>