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, [DPV00D04790] Diepenveen D 4790, kavel 1 plan Waterdijk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599</text:p>
            <text:p text:style-name="common-al">
            <text:span text:style-name="nadrukvet">Uiterlijke besluitdatum:</text:span> 31-03-2023</text:p>
            <text:p text:style-name="common-al">
            <text:span text:style-name="nadrukvet">Locatie:</text:span> [DPV00D04790] Diepenveen D 4790, kavel 1 plan Waterdijk Schalkhaa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414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4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4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599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, [DPV00D04790] Diepenveen D 4790, kavel 1 plan Waterdijk Schalkh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47</meta:user-defined>
    <meta:user-defined meta:name="OVERHEIDop.GmbID/DC.identifier">gmb-2023-74147</meta:user-defined>
    <meta:user-defined meta:name="OVERHEIDop.versieInformatie"/>
  </office:meta>
</office:document-meta>
</file>