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en het vervangen van de dakbedekking aan Molenstraat 77, 79 en 79a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olenstraat 77, 79,79a, 4201 CW</text:span> (ingekomen 14/02 ’23) </text:p>
            <text:p text:style-name="common-al">het plaatsen van zonnepanelen en vervangen dakbedekking, activiteit bouwen, Monumen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414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4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14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plaatsen van zonnepanelen en het vervangen van de dakbedekking aan Molenstraat 77, 79 en 79a te Gorinchem</meta:user-defined>
    <meta:user-defined meta:name="DCTERMS.W3CDTF/DCTERMS.available">2023-02-21</meta:user-defined>
    <meta:user-defined meta:name="DCTERMS.W3CDTF/OVERHEIDop.jaargang">2023</meta:user-defined>
    <meta:user-defined meta:name="OVERHEIDop.publicationIssue">74146</meta:user-defined>
    <meta:user-defined meta:name="OVERHEIDop.GmbID/DC.identifier">gmb-2023-74146</meta:user-defined>
    <meta:user-defined meta:name="OVERHEIDop.versieInformatie"/>
  </office:meta>
</office:document-meta>
</file>