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618 Wilhelminapark 124 te Tilburg, plaatsen van 11 zonnepanelen, 14 febr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618 - I - Wilhelminapark 12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4141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141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141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0618 Wilhelminapark 124 te Tilburg, plaatsen van 11 zonnepanelen, 14 februari 2023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141</meta:user-defined>
    <meta:user-defined meta:name="OVERHEIDop.GmbID/DC.identifier">gmb-2023-74141</meta:user-defined>
    <meta:user-defined meta:name="OVERHEIDop.versieInformatie"/>
  </office:meta>
</office:document-meta>
</file>