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overdekte uitlopen tussen de stallen, Skieppedrifte 6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ieppedrifte 6, Drogeham</text:p>
            <text:p text:style-name="common-al">Olo: 7576797</text:p>
            <text:p text:style-name="common-al">het realiseren van een overdekte uitlopen tussen de stallen</text:p>
            <text:p text:style-name="common-al">Datum ontvangst: 10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7414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en van een overdekte uitlopen tussen de stallen, Skieppedrifte 6, Drogeha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140</meta:user-defined>
    <meta:user-defined meta:name="OVERHEIDop.GmbID/DC.identifier">gmb-2023-74140</meta:user-defined>
    <meta:user-defined meta:name="OVERHEIDop.versieInformatie"/>
  </office:meta>
</office:document-meta>
</file>