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muurschildering aan Gasthuisstraat 25 4201 JM, Hoogstraat 20 4201 CB en Grote Mark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25 4201 JM, Hoogstraat 20 4201 CB, Grote Markt 11 4201 EA </text:span>
          </text:p>
            <text:p text:style-name="common-al">(ingekomen 09-02-23) </text:p>
            <text:p text:style-name="common-al">het aanbrengen van muurschildering, handelingen met gevolgen voor beschermde monument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brengen van muurschildering aan Gasthuisstraat 25 4201 JM, Hoogstraat 20 4201 CB en Grote Markt 11 te Gorinchem</meta:user-defined>
    <meta:user-defined meta:name="DCTERMS.W3CDTF/DCTERMS.available">2023-02-21</meta:user-defined>
    <meta:user-defined meta:name="DCTERMS.W3CDTF/OVERHEIDop.jaargang">2023</meta:user-defined>
    <meta:user-defined meta:name="OVERHEIDop.publicationIssue">74139</meta:user-defined>
    <meta:user-defined meta:name="OVERHEIDop.GmbID/DC.identifier">gmb-2023-74139</meta:user-defined>
    <meta:user-defined meta:name="OVERHEIDop.versieInformatie"/>
  </office:meta>
</office:document-meta>
</file>