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gelsangstraat 4, 4141 D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3 heeft de gemeente een aanvraag omgevingsvergunning (regulier) ontvangen voor het perceel Vogelsangstraat 4, 4141 DJ Leerdam. De aanvraag is geregistreerd onder zaaknummer OVR-2023-001461. De aanvraag betreft het plaatsen van zonnepanelen op het platte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461</meta:user-defined>
    <dc:language>nl</dc:language>
    <meta:user-defined meta:name="OVERHEIDop.locatietype/OVERHEIDop.gebiedsmarkering">Punt</meta:user-defined>
    <meta:user-defined meta:name="DC.title">Ingekomen aanvraag omgevingsvergunning Vogelsangstraat 4, 4141 DJ Le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13</meta:user-defined>
    <meta:user-defined meta:name="OVERHEIDop.GmbID/DC.identifier">gmb-2023-7413</meta:user-defined>
    <meta:user-defined meta:name="OVERHEIDop.versieInformatie"/>
  </office:meta>
</office:document-meta>
</file>