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15 Van Hogendorpstraat 102 te Tilburg, kappen van een boom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15 - I - Van Hogendorp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15 Van Hogendorpstraat 102 te Tilburg, kappen van een boom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29</meta:user-defined>
    <meta:user-defined meta:name="OVERHEIDop.GmbID/DC.identifier">gmb-2023-74129</meta:user-defined>
    <meta:user-defined meta:name="OVERHEIDop.versieInformatie"/>
  </office:meta>
</office:document-meta>
</file>