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plaatsen voorwerpen Frieslandlaan 12, 2023-00786, het plaatsen van een container, materialen en bouwhekken op 200m2 op 3 april t/m 5 juni 2023, verzonden 14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 </text:p>
            <text:p text:style-name="common-al">Het besluit en bijbehorende stukken zijn ook op te vragen door te mailen naar:                                     <text:a xlink:href="mailto:bedrijven-omgeving@haarlem.nl" xlink:type="simple">bedrijven-omgeving@haarlem.nl</text:a></text:p>
            <text:p text:style-name="common-al">Houd u bij het opvragen van stukken of het maken van een afspraak rekening met de termijn waarbinnen bezwaar kan worden ingediend.</text:p>
            <text:p text:style-name="common-al">Bezwaar</text:p>
            <text:p text:style-name="common-al">Uw schriftelijke en gemotiveerde bezwaarschrift tegen bovengenoemd besluit kunt u gedurende 6 weken na de dag van verzending van dit besluit richten aan: Burgemeester en wethouders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12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12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12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ontheffing plaatsen voorwerpen Frieslandlaan 12, 2023-00786, het plaatsen van een container, materialen en bouwhekken op 200m2 op 3 april t/m 5 juni 2023, verzonden 14 februari 2023</meta:user-defined>
    <meta:user-defined meta:name="DCTERMS.W3CDTF/DCTERMS.available">2023-02-20</meta:user-defined>
    <meta:user-defined meta:name="DCTERMS.W3CDTF/OVERHEIDop.jaargang">2023</meta:user-defined>
    <meta:user-defined meta:name="OVERHEIDop.publicationIssue">74128</meta:user-defined>
    <meta:user-defined meta:name="OVERHEIDop.GmbID/DC.identifier">gmb-2023-74128</meta:user-defined>
    <meta:user-defined meta:name="OVERHEIDop.versieInformatie"/>
  </office:meta>
</office:document-meta>
</file>