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587099 - Bovenschap 6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venschap 6 Overasselt</text:p>
            <text:p text:style-name="common-al">Omschrijving : plaatsen van een overkapping met zonnepanelen op de parkeerplaats naast de woning</text:p>
            <text:p text:style-name="common-al">Datum ontvangst : 15 februari 2023</text:p>
            <text:p text:style-name="common-al">Zaaknummer ODRN : W.Z23.1015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412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2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2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587099 - Bovenschap 6 Overasselt</meta:user-defined>
    <meta:user-defined meta:name="DCTERMS.W3CDTF/DCTERMS.available">2023-02-20</meta:user-defined>
    <meta:user-defined meta:name="DCTERMS.W3CDTF/OVERHEIDop.jaargang">2023</meta:user-defined>
    <meta:user-defined meta:name="OVERHEIDop.publicationIssue">74126</meta:user-defined>
    <meta:user-defined meta:name="OVERHEIDop.GmbID/DC.identifier">gmb-2023-74126</meta:user-defined>
    <meta:user-defined meta:name="OVERHEIDop.versieInformatie"/>
  </office:meta>
</office:document-meta>
</file>