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markt op het Bachplein te Schiedam op 19 maart 2023, 25 juni 2023, 17 september 2023 en 10 december 2023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4 februari 2023 een vergunning verleend voor het </text:p>
            <text:p text:style-name="common-al">organiseren van een Luikse markt op het Bachplein te Schiedam op 19 maart 2023, 25 juni 2023, 17 september 2023 en 10 december 2023 van 11.00 uur tot 16.00 uur (opbouw 19 maart 2023, 25 juni 2023, 17 september 2023, 10 december 2023 van 7.00 uur tot 11.00 uur, afbouw 19 maart 2023, 25 juni 2023, 17 september 2023 en 11 december 2023 van 16.00 uur tot 20.00 uur).</text:p>
            <text:p text:style-name="common-al">Vanaf 22 februari 2023 ligt een afschrift van de verleende vergunning, gedurende zes weken gerekend vanaf de datum van het besluit, ter inzage bij het Klant Contact Centrum (Omgevingsloket),</text:p>
            <text:p text:style-name="common-al">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12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2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2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Luikse markt op het Bachplein te Schiedam op 19 maart 2023, 25 juni 2023, 17 september 2023 en 10 december 2023 van 11.00 uur tot 16.00 uur</meta:user-defined>
    <meta:user-defined meta:name="DCTERMS.W3CDTF/DCTERMS.available">2023-02-22</meta:user-defined>
    <meta:user-defined meta:name="DCTERMS.W3CDTF/OVERHEIDop.jaargang">2023</meta:user-defined>
    <meta:user-defined meta:name="OVERHEIDop.publicationIssue">74123</meta:user-defined>
    <meta:user-defined meta:name="OVERHEIDop.GmbID/DC.identifier">gmb-2023-74123</meta:user-defined>
    <meta:user-defined meta:name="OVERHEIDop.versieInformatie"/>
  </office:meta>
</office:document-meta>
</file>