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Nassaulaan 9 AF, 2023-00708, het plaatsen van een kraan op 40m2 en het afsluiten van de openbare weg op 21 en 22 februari 2023,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1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1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1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Nassaulaan 9 AF, 2023-00708, het plaatsen van een kraan op 40m2 en het afsluiten van de openbare weg op 21 en 22 februari 2023, verzonden 14 februari 2023</meta:user-defined>
    <meta:user-defined meta:name="DCTERMS.W3CDTF/DCTERMS.available">2023-02-20</meta:user-defined>
    <meta:user-defined meta:name="DCTERMS.W3CDTF/OVERHEIDop.jaargang">2023</meta:user-defined>
    <meta:user-defined meta:name="OVERHEIDop.publicationIssue">74119</meta:user-defined>
    <meta:user-defined meta:name="OVERHEIDop.GmbID/DC.identifier">gmb-2023-74119</meta:user-defined>
    <meta:user-defined meta:name="OVERHEIDop.versieInformatie"/>
  </office:meta>
</office:document-meta>
</file>