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44 Nassaustraat 197 t/m 443 te Tilburg, renoveren van flats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44 - I - Nassaustraat 197 t/m 4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44 Nassaustraat 197 t/m 443 te Tilburg, renoveren van flats, 10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18</meta:user-defined>
    <meta:user-defined meta:name="OVERHEIDop.GmbID/DC.identifier">gmb-2023-74118</meta:user-defined>
    <meta:user-defined meta:name="OVERHEIDop.versieInformatie"/>
  </office:meta>
</office:document-meta>
</file>