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lleybaltoernooi met twee feest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Klaverblad HHC:</text:p>
            <text:p text:style-name="common-al">Volleybaltoernooi met twee feestavonden en het inrichten van een tijdelijk kampeerterrein op 2, 3 en 4 juni 2023 op sportpark Molenhoek in Heythuysen. Ontvangstdatum: 15 febr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41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olleybaltoernooi met twee feestavon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14</meta:user-defined>
    <meta:user-defined meta:name="OVERHEIDop.GmbID/DC.identifier">gmb-2023-74114</meta:user-defined>
    <meta:user-defined meta:name="OVERHEIDop.versieInformatie"/>
  </office:meta>
</office:document-meta>
</file>