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Koudenhorn 64, 2023-00581, het plaatsen van een bouwkeet en bouwmaterialen op 36m2 op 20 februari t/m 2 juni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Koudenhorn 64, 2023-00581, het plaatsen van een bouwkeet en bouwmaterialen op 36m2 op 20 februari t/m 2 juni 2023, verzonden 14 februari 2023</meta:user-defined>
    <meta:user-defined meta:name="DCTERMS.W3CDTF/DCTERMS.available">2023-02-20</meta:user-defined>
    <meta:user-defined meta:name="DCTERMS.W3CDTF/OVERHEIDop.jaargang">2023</meta:user-defined>
    <meta:user-defined meta:name="OVERHEIDop.publicationIssue">74112</meta:user-defined>
    <meta:user-defined meta:name="OVERHEIDop.GmbID/DC.identifier">gmb-2023-74112</meta:user-defined>
    <meta:user-defined meta:name="OVERHEIDop.versieInformatie"/>
  </office:meta>
</office:document-meta>
</file>