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2 te Nijmegen: aanbrengen van reclame op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aanbrengen van reclame op de gevel (Kelfkensbos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2.1086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2-2023</text:p>
            <text:p text:style-name="common-al">
            <text:span text:style-name="nadrukvet">Definitieve beschikking ter inzage gelegd: </text:span>20-02-2023</text:p>
            <text:p text:style-name="common-al">
            <text:span text:style-name="nadrukvet">Einddatum bezwaartermijn: </text:span>2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3 tot en met 29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03DAA5D-97C0-4E18-89B1-1D8B47F35FD6" xlink:type="simple">http://www.nijmegen.nl/vergunningpagina/?guid=303DAA5D-97C0-4E18-89B1-1D8B47F35F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0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32 te Nijmegen: aanbrengen van reclame op de gevel - omgevingsvergunning - Vergunning verle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05</meta:user-defined>
    <meta:user-defined meta:name="OVERHEIDop.GmbID/DC.identifier">gmb-2023-74105</meta:user-defined>
    <meta:user-defined meta:name="OVERHEIDop.versieInformatie"/>
  </office:meta>
</office:document-meta>
</file>