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wistweg voorbij huisnummer 6 in Den Ham (HAM00 N 970 en 971) houden van het "Internationaal Motortreffen IMC Wissent" van 16-06-2023 16.00 uur t/m 18-06-2023 10.00 uur.                   Ontvangen 15-02-2023, zaaknummer TR-Z2023-00033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wistweg voorbij huisnummer 6 (HAM00 N 970 en 971) in Den Ham</text:p>
            <text:p text:style-name="common-al">
            <text:span text:style-name="nadrukvet">Wat:</text:span> houden van het "Internationaal Motortreffen IMC Wissent" 16-06-2023 16.00 uur t/m 18-06-2023 10.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410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0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0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337</meta:user-defined>
    <meta:user-defined meta:name="DCTERMS.abstract">houden van het "Internationaal Motortreffen IMC Wissent" 16-06-2023 16.00 uur t/m 18-06-2023 10.00 uur </meta:user-defined>
    <dc:language>nl</dc:language>
    <meta:user-defined meta:name="OVERHEIDop.locatietype/OVERHEIDop.gebiedsmarkering">Punt</meta:user-defined>
    <meta:user-defined meta:name="DC.title">Gemeente Twenterand - Ingekomen aanvraag,  Twistweg voorbij huisnummer 6 in Den Ham (HAM00 N 970 en 971) houden van het "Internationaal Motortreffen IMC Wissent" van 16-06-2023 16.00 uur t/m 18-06-2023 10.00 uur.                   Ontvangen 15-02-2023, zaaknummer TR-Z2023-000337</meta:user-defined>
    <meta:user-defined meta:name="DCTERMS.W3CDTF/DCTERMS.available">2023-03-01</meta:user-defined>
    <meta:user-defined meta:name="DCTERMS.W3CDTF/OVERHEIDop.jaargang">2023</meta:user-defined>
    <meta:user-defined meta:name="OVERHEIDop.publicationIssue">74104</meta:user-defined>
    <meta:user-defined meta:name="OVERHEIDop.GmbID/DC.identifier">gmb-2023-74104</meta:user-defined>
    <meta:user-defined meta:name="OVERHEIDop.versieInformatie"/>
  </office:meta>
</office:document-meta>
</file>