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Op den Dries, sectie D nummer 1078, 6019 – te Wessem / Maasgouw / verzonden 15 februari 2023 / het realiseren van een overstort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41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aanvraag omgevingsvergunning / Op den Dries, sectie D nummer 1078, 6019 – te Wessem / Maasgouw / verzonden 15 februari 2023 / het realiseren van een overstortconstructie</meta:user-defined>
    <meta:user-defined meta:name="DCTERMS.W3CDTF/DCTERMS.available">2023-02-23</meta:user-defined>
    <meta:user-defined meta:name="DCTERMS.W3CDTF/OVERHEIDop.jaargang">2023</meta:user-defined>
    <meta:user-defined meta:name="OVERHEIDop.publicationIssue">74103</meta:user-defined>
    <meta:user-defined meta:name="OVERHEIDop.GmbID/DC.identifier">gmb-2023-74103</meta:user-defined>
    <meta:user-defined meta:name="OVERHEIDop.versieInformatie"/>
  </office:meta>
</office:document-meta>
</file>