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Collegebesluit tot tijdelijke gebruikmaking van de Kwaliteitscommissie Eijsden-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Collegebesluit tot tijdelijke gebruikmaking van de Kwaliteitscommissie Eijsden-Margr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Op 13 december 2022 heeft het college van burgemeester en wethouders besloten tijdelijk gebruik te maken van de Kwaliteitscommissie Eijsden-Margraten. Ook heeft het college besloten het Reglement van de Kwaliteitscommissie Eijsden-Margraten vast te stellen.</text:p>
                  </table:table-cell>
                  <table:table-cell table:style-name="entry" table:number-rows-spanned="1" table:number-columns-spanned="1">
                    <text:p text:style-name="table_al">De kwaliteitscommissie adviseert het college over ruimtelijke ontwikkelingen/bouwplannen. </text:p>
                    <text:p text:style-name="table_al">Tot nu was deze advisering over ruimtelijke ontwikkelingen (o.a. landschappelijke inpassing van bouwplannen) belegd bij de Stichting Kwaliteitscommissie Limburg. Deze commissie stopt per 1-1-2023 haar werkzaamheden. Daarom is besloten om </text:p>
                    <text:p text:style-name="table_al">tot aan de inwerkingtreding van de Omgevingswet tijdelijk gebruik te maken van de Kwaliteitscommissie Eijsden-Margraten.</text:p>
                  </table:table-cell>
                  <table:table-cell table:style-name="entry" table:number-rows-spanned="1" table:number-columns-spanned="1">
                    <text:p text:style-name="table_al">Datum collegebesluit: 13 december 2023</text:p>
                    <text:p text:style-name="table_al">Datum inwerkingtreding reglement: 21 dec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1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Collegebesluit tot tijdelijke gebruikmaking van de Kwaliteitscommissie Eijsden-Margraten</meta:user-defined>
    <meta:user-defined meta:name="DCTERMS.W3CDTF/DCTERMS.available">2023-01-06</meta:user-defined>
    <meta:user-defined meta:name="DCTERMS.W3CDTF/OVERHEIDop.jaargang">2023</meta:user-defined>
    <meta:user-defined meta:name="OVERHEIDop.publicationIssue">7410</meta:user-defined>
    <meta:user-defined meta:name="OVERHEIDop.GmbID/DC.identifier">gmb-2023-7410</meta:user-defined>
    <meta:user-defined meta:name="OVERHEIDop.versieInformatie"/>
  </office:meta>
</office:document-meta>
</file>