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ndsiepsebaan 12a, 6595MB Ottersum - </text:span>het verwijderen van asbesthoudende materialen (Z2023-00000111, ontvangstdatum 6 februari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409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Sloopmelding -  Hondsiepsebaan 12a, 6595MB Ottersum</meta:user-defined>
    <dc:language>nl</dc:language>
    <meta:user-defined meta:name="OVERHEIDop.locatietype/OVERHEIDop.gebiedsmarkering">Punt</meta:user-defined>
    <meta:user-defined meta:name="DC.title">Kennisgeving ontvangst melding Sloopmeld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091</meta:user-defined>
    <meta:user-defined meta:name="OVERHEIDop.GmbID/DC.identifier">gmb-2023-74091</meta:user-defined>
    <meta:user-defined meta:name="OVERHEIDop.versieInformatie"/>
  </office:meta>
</office:document-meta>
</file>