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Luikse markt op de Maasboulevard, Hoofdplein en Voorhavenkade te Schiedam op 19 maart 2023, 18 juni 2023, 10 september 2023 en 10 december 2023 van 12.00 uur tot 17.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4 februari 2023 een vergunning verleend voor het organiseren van een Luikse markt op het verharde gedeelte van de Maasboulevard, Hoofdplein en Voorhavenkade te Schiedam op 19 maart 2023, 18 juni 2023, 10 september 2023 en 10 december 2023 van 12.00 uur tot 17.00 uur (opbouw op 18 maart 2023, 17 juni 2023, 9 september 2023 en 9 december 2023 van 18.00 uur tot 21.00 uur, afbouw op 19 maart 2023, 18 juni 2023, 10 september 2023 10 december 2023 van 17.00 uur tot 21.00 uur).</text:p>
            <text:p text:style-name="common-al">Vanaf 22 februari 2023 ligt een afschrift van de aanvraag gedurende 6 weken gerekend vanaf de datum van het besluit  ter inzage bij het Klant Contact Centrum (Omgevingsloket), Stadserf 1 (alleen op afspraak).</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en waarom de bezwaarmaker vindt dat hij/zij rechtstreeks in zijn/haar belang wordt getroffen. Het bezwaarschrift kan worden gestuurd aan de burgemeester van Schiedam, Postbus 1501, 3100 EA Schiedam.</text:p>
            <text:p text:style-name="common-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4090</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090</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090</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vergunning Luikse markt op de Maasboulevard, Hoofdplein en Voorhavenkade te Schiedam op 19 maart 2023, 18 juni 2023, 10 september 2023 en 10 december 2023 van 12.00 uur tot 17.00 uur</meta:user-defined>
    <meta:user-defined meta:name="DCTERMS.W3CDTF/DCTERMS.available">2023-02-22</meta:user-defined>
    <meta:user-defined meta:name="DCTERMS.W3CDTF/OVERHEIDop.jaargang">2023</meta:user-defined>
    <meta:user-defined meta:name="OVERHEIDop.publicationIssue">74090</meta:user-defined>
    <meta:user-defined meta:name="OVERHEIDop.GmbID/DC.identifier">gmb-2023-74090</meta:user-defined>
    <meta:user-defined meta:name="OVERHEIDop.versieInformatie"/>
  </office:meta>
</office:document-meta>
</file>