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aan Klaverweg 10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laverweg 10, 4157 JA, Enspijk, de bouw van een woning (Strijd Gebr. gronden/bouww. met RO, Bouwen), Beslistermijn verlengd tot 10-02-2023 , ODR2216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02</meta:user-defined>
    <dc:language>nl</dc:language>
    <meta:user-defined meta:name="OVERHEIDop.locatietype/OVERHEIDop.gebiedsmarkering">Adres</meta:user-defined>
    <meta:user-defined meta:name="DC.title">Verlenging beslistermijn voor de bouw van een woning aan Klaverweg 10 te Ensp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88</meta:user-defined>
    <meta:user-defined meta:name="OVERHEIDop.GmbID/DC.identifier">gmb-2023-74088</meta:user-defined>
    <meta:user-defined meta:name="OVERHEIDop.versieInformatie"/>
  </office:meta>
</office:document-meta>
</file>