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Groene daken</text:p>
      <text:section text:name="regeling_id1-3-2" text:style-name="regeling">
        <text:section text:name="aanhef_id1-3-2-1" text:style-name="aanhef">
          <text:section text:name="preambule_id1-3-2-1-1" text:style-name="preambule">
            <text:p text:style-name="al">Burgemeester en wethouders van de gemeente Assen.</text:p>
            <text:p text:style-name="al">Gelet op het bepaalde in artikel 4.21 e.v. van de Algemene wet bestuursrecht, artikel 5 van de Algemene Subsidieverordening gemeente Assen en de door de gemeenteraad aangenomen motie duurzaamheid en het Gemeentelijk Water en Rioleringsplan 2019-2024 op 16 januari 2020. Overwegende dat het wenselijk is om een subsidie beschikbaar te stellen voor het aanbrengen van een groen dak om zo te stimuleren dat de inwoners van Assen bewuster worden gemaakt van de klimaatverandering en het opvangen, vasthouden en bergen van regenwater.</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UBSIDIEREGELING GROENE DAKEN 2023 en 2024”</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en daarop rustende bepalingen wordt verstaan onder:</text:p>
            <text:list text:style-name="id1-3-2-2-2-3">
              <text:list-item text:style-override="id1-3-2-2-2-3-1">
                <text:number>a.</text:number>
                <text:p text:style-name="al">Aanvraag: een formulier die bij de gemeente wordt ingediend.</text:p>
              </text:list-item>
              <text:list-item text:style-override="id1-3-2-2-2-3-2">
                <text:number>b.</text:number>
                <text:p text:style-name="al">Aanvrager: een natuurlijk persoon of bedrijf die in de gemeente Assen op dat woon of bedrijfsadres staat ingeschreven in de Basisregistratie personen (Brp).</text:p>
              </text:list-item>
              <text:list-item text:style-override="id1-3-2-2-2-3-3">
                <text:number>c.</text:number>
                <text:p text:style-name="al">Asv: de Algemene subsidieverordening gemeente Assen.</text:p>
              </text:list-item>
              <text:list-item text:style-override="id1-3-2-2-2-3-4">
                <text:number>d.</text:number>
                <text:p text:style-name="al">College: het college van burgemeester en wethouders van de gemeente Assen.</text:p>
              </text:list-item>
              <text:list-item text:style-override="id1-3-2-2-2-3-5">
                <text:number>e.</text:number>
                <text:p text:style-name="al">Woning: het gebouw waarin aanvrager woont of is gevestigd.</text:p>
              </text:list-item>
              <text:list-item text:style-override="id1-3-2-2-2-3-6">
                <text:number>f.</text:number>
                <text:p text:style-name="al">Bijgebouw: een op zichzelf staand, al dan niet vrijstaand gebouw, dat door de vorm onderscheiden kan worden van het hoofdgebouw en dat ondergeschikt is aan het hoofdgebouw.</text:p>
              </text:list-item>
              <text:list-item text:style-override="id1-3-2-2-2-3-7">
                <text:number>g.</text:number>
                <text:p text:style-name="al">Gebouw: elk bouwwerk dat een voor mensen toegankelijke, overdekte, geheel of gedeeltelijk met wanden omsloten ruimte vormt.</text:p>
              </text:list-item>
              <text:list-item text:style-override="id1-3-2-2-2-3-8">
                <text:number>h.</text:number>
                <text:p text:style-name="al">Groene daken: daken, met een vegetatiepakket, dat is opgebouwd uit bijvoorbeeld een wortelkerende laag, een drainagelaag, een substraatlaag en een vegetatielaag met droogte resistente soorten, en die geen gebruiksfunctie hebben.</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Deze regeling heeft als doelen:</text:p>
            <text:list text:style-name="id1-3-2-2-3-3">
              <text:list-item text:style-override="id1-3-2-2-3-3-1">
                <text:number>a.</text:number>
                <text:p text:style-name="al">De inwoners van de gemeente Assen bewuster te maken van de klimaatverandering en effecten hiervan in en rond de woning door het opvangen, vasthouden en bergen van regenwater.</text:p>
              </text:list-item>
              <text:list-item text:style-override="id1-3-2-2-3-3-2">
                <text:number>b.</text:number>
                <text:p text:style-name="al">Het regenwater in het watersysteem vast te houden en te bergen om zo de gevolgen van de klimaatontwikkeling, wateroverlast, hittestress en droogte in de bestaande stad te verminderen.</text:p>
              </text:list-item>
            </text:list>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Het college kan aan een aanvrager subsidie verstrekken voor het aanbrengen van een groen dak mits het woonadres dan wel bedrijfsadres gelegen is binnen de gemeente Assen en de aanvrager voldoet aan de voorwaarden als bedoeld in artikel 5 van deze regeling.</text:p>
            <text:p text:style-name="al"/>
          </text:section>
          <text:section text:name="artikel_id1-3-2-2-5" text:style-name="artikel">
            <text:p text:style-name="artikel_kop_titel"><text:span text:style-name="artikel_kop_label">Artikel</text:span> <text:span text:style-name="artikel_kop_nr">4</text:span> Subsidiehoogte en subsidieplafond</text:p>
            <text:p text:style-name="al">De subsidie bedraagt € 20 per vierkante meter aangebracht groen dak inclusief BTW. Het college stelt jaarlijks het subsidieplafond vast. De subsidieaanvragen worden op volgorde van binnenkomst beoordeeld.</text:p>
            <text:p text:style-name="al"/>
          </text:section>
          <text:section text:name="artikel_id1-3-2-2-6" text:style-name="artikel">
            <text:p text:style-name="artikel_kop_titel"><text:span text:style-name="artikel_kop_label">Artikel</text:span> <text:span text:style-name="artikel_kop_nr">5</text:span> Voorwaarden en verplichtingen</text:p>
            <text:p text:style-name="al">Het college kan aan de aanvrager, als tegemoetkoming in de aanschafkosten, een subsidie verlenen, onder de volgende voorwaarden en verplichtingen:</text:p>
            <text:list text:style-name="id1-3-2-2-6-3">
              <text:list-item text:style-override="id1-3-2-2-6-3-1">
                <text:number>a.</text:number>
                <text:p text:style-name="al">Het adres van de aanvrager bevindt zich binnen de gemeente Assen.</text:p>
              </text:list-item>
              <text:list-item text:style-override="id1-3-2-2-6-3-2">
                <text:number>b.</text:number>
                <text:p text:style-name="al">De aanvrager is eigenaar of huurder van de woning/ bedrijfsgebouw / bijgebouw, waarbij een eventuele huurder toestemming heeft van de eigenaar.</text:p>
              </text:list-item>
              <text:list-item text:style-override="id1-3-2-2-6-3-3">
                <text:number>c.</text:number>
                <text:p text:style-name="al">Het groene dak wordt permanent aangebracht op een gebouw op het betreffende adres van de aanvrager.</text:p>
              </text:list-item>
              <text:list-item text:style-override="id1-3-2-2-6-3-4">
                <text:number>d.</text:number>
                <text:p text:style-name="al">De subsidie wordt verstrekt na de opdrachtverlening van het aanbrengen van het groene dak.</text:p>
              </text:list-item>
              <text:list-item text:style-override="id1-3-2-2-6-3-5">
                <text:number>e.</text:number>
                <text:p text:style-name="al">Het groene dak dient gedurende de actieve periode van de subsidieregeling te zijn aangekocht of opdracht voor te zijn gegeven tijdens de subsidieaanvraag.</text:p>
              </text:list-item>
              <text:list-item text:style-override="id1-3-2-2-6-3-6">
                <text:number>f.</text:number>
                <text:p text:style-name="al">Herstel, reparatie, onderhoud of uitbreiding van het groene dak zijn uitgesloten van subsidie.</text:p>
              </text:list-item>
              <text:list-item text:style-override="id1-3-2-2-6-3-7">
                <text:number>g.</text:number>
                <text:p text:style-name="al">Een bouwvergunning of een monumentenvergunning moet aanwezig zijn indien vereist.</text:p>
              </text:list-item>
              <text:list-item text:style-override="id1-3-2-2-6-3-8">
                <text:number>h.</text:number>
                <text:p text:style-name="al">De oppervlakte van het aan te brengen groene dak moet minimaal 6 m2 zijn.</text:p>
              </text:list-item>
              <text:list-item text:style-override="id1-3-2-2-6-3-9">
                <text:number>i.</text:number>
                <text:p text:style-name="al">Een subsidieaanvraag kan gaan tot een maximaal dakoppervlak van 500 m2.</text:p>
              </text:list-item>
              <text:list-item text:style-override="id1-3-2-2-6-3-10">
                <text:number>j.</text:number>
                <text:p text:style-name="al">De aanvraag moet gaan over een bestaand gebouw. Nieuwbouwprojecten op een uitleglocatie of grote inbreidingslocatie worden niet gesubsidieerd. Als er nieuwbouw plaats vindt bij bestaande bouw dan wordt het wel gesubsidieerd. Voorbeeld: Iemand sloopt een schuurtje en plaats een nieuwe.</text:p>
              </text:list-item>
            </text:list>
            <text:p text:style-name="al"/>
          </text:section>
          <text:section text:name="artikel_id1-3-2-2-7" text:style-name="artikel">
            <text:p text:style-name="artikel_kop_titel"><text:span text:style-name="artikel_kop_label">Artikel</text:span> <text:span text:style-name="artikel_kop_nr">6</text:span> Aanvraag</text:p>
            <text:p text:style-name="al">Voor realisatie van het groene dak kan de aanvrager een aanvraag om subsidie indienen door het</text:p>
            <text:p text:style-name="al">insturen van:</text:p>
            <text:list text:style-name="id1-3-2-2-7-4">
              <text:list-item text:style-override="id1-3-2-2-7-4-1">
                <text:number>a.</text:number>
                <text:p text:style-name="al">Een ingevuld en ondertekend aanvraagformulier.</text:p>
              </text:list-item>
              <text:list-item text:style-override="id1-3-2-2-7-4-2">
                <text:number>b.</text:number>
                <text:p text:style-name="al">Een offerte met technische specificatie, situatietekening op schaal (1:1000) en/of foto en aankoopdatum.</text:p>
              </text:list-item>
              <text:list-item text:style-override="id1-3-2-2-7-4-3">
                <text:number>c.</text:number>
                <text:p text:style-name="al">Het college is bevoegd ook andere dan de gevraagde gegevens te verlangen, indien die voor het nemen van de beslissing op die aanvraag noodzakelijk zijn.</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De subsidie wordt in ieder geval geweigerd indien:</text:p>
            <text:list text:style-name="id1-3-2-2-8-3">
              <text:list-item text:style-override="id1-3-2-2-8-3-1">
                <text:number>a.</text:number>
                <text:p text:style-name="al">Er sprake is van een situatie beschreven in artikel 4:25 of 4:35 van de Algemene wet bestuursrecht of in artikel 9 van de Asv.</text:p>
              </text:list-item>
              <text:list-item text:style-override="id1-3-2-2-8-3-2">
                <text:number>b.</text:number>
                <text:p text:style-name="al">De aanvraag niet past binnen de subsidiabele activiteiten, zoals bedoeld in artikel 2 en 3 van deze regeling.</text:p>
              </text:list-item>
              <text:list-item text:style-override="id1-3-2-2-8-3-3">
                <text:number>c.</text:number>
                <text:p text:style-name="al">Er niet wordt voldaan aan de vereisten, zoals bedoeld in artikel 5.</text:p>
              </text:list-item>
              <text:list-item text:style-override="id1-3-2-2-8-3-4">
                <text:number>d.</text:number>
                <text:p text:style-name="al">Er voor dezelfde subsidiabele activiteit voor het gehele aangevraagde bedrag ook vanuit een andere regeling of voorziening van een andere overheid (instelling) al een subsidie of budget in welke vorm dan ook aan de aanvrager beschikbaar is gesteld en toekenning van de aanvraag tot een dubbeling zou leiden.</text:p>
              </text:list-item>
              <text:list-item text:style-override="id1-3-2-2-8-3-5">
                <text:number>e.</text:number>
                <text:p text:style-name="al">Met de werkzaamheden is gestart voordat de aanvraag is ingediend.</text:p>
              </text:list-item>
              <text:list-item text:style-override="id1-3-2-2-8-3-6">
                <text:number>f.</text:number>
                <text:p text:style-name="al">Niet binnen 12 maanden na de datum van verlening van de subsidie de werkzaamheden zijn uitgevoerd.</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deze regeling buiten toepassing laten of van de bepalingen in deze regeling afwijken als daaraan vastgehouden gevolgen zou hebben die wegens bijzondere omstandigheden onevenredig zijn tot de daarmee te dienen belangen.</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met ingang van 1 maart 2023 onder intrekking van de subsidieregeling groene daken 2021 en 2022.</text:p>
            <text:p text:style-name="al"/>
          </text:section>
          <text:section text:name="artikel_id1-3-2-2-11" text:style-name="artikel">
            <text:p text:style-name="artikel_kop_titel"><text:span text:style-name="artikel_kop_label">Artikel</text:span> <text:span text:style-name="artikel_kop_nr">10</text:span> Citeerartikel</text:p>
            <text:p text:style-name="al">Deze regeling wordt aangehaald als ”subsidieregeling groene daken”.</text:p>
            <text:p text:style-name="al"/>
          </text:section>
        </text:section>
        <text:section text:name="regeling-sluiting_id1-3-2-3" text:style-name="regeling-sluiting">
          <text:section text:name="ondertekening_id1-3-2-3-1">
            <text:p><text:span text:style-name="functie">Vastgesteld in de vergadering van B&amp;W van Assen op 7 februari 2023</text:span></text:p>
            <text:p><text:span text:style-name="functie">burgemeester en wethouders,</text:span></text:p>
            <text:p><text:span text:style-name="functie">burgemeester gemeentesecretaris M.L.J. Out T. Dijk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408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8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8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N.v.t.</meta:user-defined>
    <meta:user-defined meta:name="DCTERMS.alternative">subsidieregeling groene daken</meta:user-defined>
    <dc:language>nl</dc:language>
    <meta:user-defined meta:name="OVERHEIDop.locatietype/OVERHEIDop.gebiedsmarkering">Gemeente</meta:user-defined>
    <meta:user-defined meta:name="DC.title">Subsidieregeling Groene daken</meta:user-defined>
    <meta:user-defined meta:name="DCTERMS.W3CDTF/DCTERMS.available">2023-02-20</meta:user-defined>
    <meta:user-defined meta:name="DCTERMS.W3CDTF/OVERHEIDop.jaargang">2023</meta:user-defined>
    <meta:user-defined meta:name="OVERHEIDop.publicationIssue">74085</meta:user-defined>
    <meta:user-defined meta:name="OVERHEIDop.betreftRegeling">CVDR692614_1</meta:user-defined>
    <meta:user-defined meta:name="xs:date/OVERHEIDop.startdatum">2023-03-01</meta:user-defined>
    <meta:user-defined meta:name="OVERHEIDop.GmbID/DC.identifier">gmb-2023-74085</meta:user-defined>
    <meta:user-defined meta:name="OVERHEIDop.versieInformatie"/>
  </office:meta>
</office:document-meta>
</file>