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0411) zuid-oostzijde Stompwijkse Vaart ter hoogte van Oosteinde 21 in Leidschendam het vervangen van de bestaande oeve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oeverbescherming, het ophogen van de kade (deels in klei, deels ophogen bovenliggend fietspad), het aanbrengen van nieuwe asfaltverharding op het fietspad.</text:p>
            <text:p text:style-name="common-al">
            <text:span text:style-name="nadrukvet">Datum bekendmaking besluit: </text:span>16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08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8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8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0411) zuid-oostzijde Stompwijkse Vaart ter hoogte van Oosteinde 21 in Leidschendam het vervangen van de bestaande oeverbescherm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84</meta:user-defined>
    <meta:user-defined meta:name="OVERHEIDop.GmbID/DC.identifier">gmb-2023-74084</meta:user-defined>
    <meta:user-defined meta:name="OVERHEIDop.versieInformatie"/>
  </office:meta>
</office:document-meta>
</file>