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uisnummerbesluit / Eiland 30b, 6107 CB te Stevensweert/ Maasgouw / verzonden 09 februari 2023 / het bouwen van een woonhui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74074</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074</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074</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huisnummerbesluit / Eiland 30b, 6107 CB te Stevensweert/ Maasgouw / verzonden 09 februari 2023 / het bouwen van een woonhuis</meta:user-defined>
    <meta:user-defined meta:name="DCTERMS.W3CDTF/DCTERMS.available">2023-02-23</meta:user-defined>
    <meta:user-defined meta:name="DCTERMS.W3CDTF/OVERHEIDop.jaargang">2023</meta:user-defined>
    <meta:user-defined meta:name="OVERHEIDop.publicationIssue">74074</meta:user-defined>
    <meta:user-defined meta:name="OVERHEIDop.GmbID/DC.identifier">gmb-2023-74074</meta:user-defined>
    <meta:user-defined meta:name="OVERHEIDop.versieInformatie"/>
  </office:meta>
</office:document-meta>
</file>