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ouwen van een ééngezinswoning met aangebouwd bijgebouw en buitenzwembad - Laan van Hoogwolde 3 (WSN01 F 1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938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0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last-al">
            <text:span text:style-name="nadrukvet">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406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6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6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ouwen van een ééngezinswoning met aangebouwd bijgebouw en buitenzwembad - Laan van Hoogwolde 3 (WSN01 F 1125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64</meta:user-defined>
    <meta:user-defined meta:name="OVERHEIDop.GmbID/DC.identifier">gmb-2023-74064</meta:user-defined>
    <meta:user-defined meta:name="OVERHEIDop.versieInformatie"/>
  </office:meta>
</office:document-meta>
</file>