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diverse onderhoudswerkzaamheden van de buitengevels aan Dorpsstraat 4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diverse onderhoudswerkzaamheden van de buitengevels (Bouwen), Dorpsstraat 4, 4194 TD, in Meteren (09-02-2023) (bezwaar mogelijk), ODR230097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4059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05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05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0979</meta:user-defined>
    <dc:language>nl</dc:language>
    <meta:user-defined meta:name="OVERHEIDop.locatietype/OVERHEIDop.gebiedsmarkering">Adres</meta:user-defined>
    <meta:user-defined meta:name="DC.title">Toestemming voor de diverse onderhoudswerkzaamheden van de buitengevels aan Dorpsstraat 4 te Meter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4059</meta:user-defined>
    <meta:user-defined meta:name="OVERHEIDop.GmbID/DC.identifier">gmb-2023-74059</meta:user-defined>
    <meta:user-defined meta:name="OVERHEIDop.versieInformatie"/>
  </office:meta>
</office:document-meta>
</file>