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Duindoornlaan 25, kappen boom (den) achtertuin, ingekomen 16 februari 2023, ODIJ-Z-23-119938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405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5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5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ingekomen aanvraag Duindoornlaan 25, kappen boom (den) achtertuin, ingekomen 16 februari 2023, ODIJ-Z-23-119938</meta:user-defined>
    <meta:user-defined meta:name="DCTERMS.W3CDTF/DCTERMS.available">2023-02-23</meta:user-defined>
    <meta:user-defined meta:name="DCTERMS.W3CDTF/OVERHEIDop.jaargang">2023</meta:user-defined>
    <meta:user-defined meta:name="OVERHEIDop.publicationIssue">74058</meta:user-defined>
    <meta:user-defined meta:name="OVERHEIDop.GmbID/DC.identifier">gmb-2023-74058</meta:user-defined>
    <meta:user-defined meta:name="OVERHEIDop.versieInformatie"/>
  </office:meta>
</office:document-meta>
</file>