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Kerkstraat 25-2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), Kerkstraat 25-27 (GDM00 G 281), in Geldermalsen (13-02-2023) (bezwaar mogelijk), ODR221604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403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3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3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16048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aanleggen van een uitweg aan Kerkstraat 25-27 te Geldermals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033</meta:user-defined>
    <meta:user-defined meta:name="OVERHEIDop.GmbID/DC.identifier">gmb-2023-74033</meta:user-defined>
    <meta:user-defined meta:name="OVERHEIDop.versieInformatie"/>
  </office:meta>
</office:document-meta>
</file>