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diverse locaties in Haarlem, 2022-09313, Omloop van Zandvoort op 26 maart 2023, verzonden 14 februar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4032</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032</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032</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Haarlem, verleende evenementenvergunning diverse locaties in Haarlem, 2022-09313, Omloop van Zandvoort op 26 maart 2023, verzonden 14 februari 2023</meta:user-defined>
    <meta:user-defined meta:name="DCTERMS.W3CDTF/DCTERMS.available">2023-02-20</meta:user-defined>
    <meta:user-defined meta:name="DCTERMS.W3CDTF/OVERHEIDop.jaargang">2023</meta:user-defined>
    <meta:user-defined meta:name="OVERHEIDop.publicationIssue">74032</meta:user-defined>
    <meta:user-defined meta:name="OVERHEIDop.GmbID/DC.identifier">gmb-2023-74032</meta:user-defined>
    <meta:user-defined meta:name="OVERHEIDop.versieInformatie"/>
  </office:meta>
</office:document-meta>
</file>