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oor het plaatsen van een dakkapel aan de achtergevel, Van Roozendaalstraat 16, 1715EL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op 10 februari 2023 een aanvraag voor een Omgevingsvergunning ontvangen voor het plaatsen van een dakkapel aan de achtergevel op locatie Van Roozendaalstraat 16, 1715EL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83.</text:p>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403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3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an Roozendaalstraat 16, 1715EL Spanbroek</meta:user-defined>
    <dc:language>nl</dc:language>
    <meta:user-defined meta:name="OVERHEIDop.locatietype/OVERHEIDop.gebiedsmarkering">Punt</meta:user-defined>
    <meta:user-defined meta:name="DC.title">Kennisgeving ontvangst beschikking voor het plaatsen van een dakkapel aan de achtergevel, Van Roozendaalstraat 16, 1715EL Spanbroek</meta:user-defined>
    <meta:user-defined meta:name="DCTERMS.W3CDTF/DCTERMS.available">2023-02-20</meta:user-defined>
    <meta:user-defined meta:name="DCTERMS.W3CDTF/OVERHEIDop.jaargang">2023</meta:user-defined>
    <meta:user-defined meta:name="OVERHEIDop.publicationIssue">74031</meta:user-defined>
    <meta:user-defined meta:name="OVERHEIDop.GmbID/DC.identifier">gmb-2023-74031</meta:user-defined>
    <meta:user-defined meta:name="OVERHEIDop.versieInformatie"/>
  </office:meta>
</office:document-meta>
</file>