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15 tijdelijke sandwichborden van 2 tot 16 maart 2023 ten behoeve van Provinciale staten verkiezingen 2023</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2-2023 een vergunning APV-Bijzondere wet verleend. De gemeente geeft hiermee toestemming voor het plaatsen van 15 tijdelijke sandwichborden van 2 tot 16 maart 2023 ten behoeve van Provinciale staten verkiezingen 2023. Het kenmerk van de gemeente voor deze zaak is 0770223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402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2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2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7702239</meta:user-defined>
    <meta:user-defined meta:name="DCTERMS.abstract">plaatsen van 15 tijdelijke sandwichborden van 2 tot 16 maart 2023 ten behoeve </meta:user-defined>
    <dc:language>nl</dc:language>
    <meta:user-defined meta:name="OVERHEIDop.locatietype/OVERHEIDop.gebiedsmarkering">Vlak</meta:user-defined>
    <meta:user-defined meta:name="DC.title">Vergunning voor het plaatsen van 15 tijdelijke sandwichborden van 2 tot 16 maart 2023 ten behoeve van Provinciale staten verkiezingen 2023</meta:user-defined>
    <meta:user-defined meta:name="DCTERMS.W3CDTF/DCTERMS.available">2023-02-20</meta:user-defined>
    <meta:user-defined meta:name="DCTERMS.W3CDTF/OVERHEIDop.jaargang">2023</meta:user-defined>
    <meta:user-defined meta:name="OVERHEIDop.publicationIssue">74028</meta:user-defined>
    <meta:user-defined meta:name="OVERHEIDop.GmbID/DC.identifier">gmb-2023-74028</meta:user-defined>
    <meta:user-defined meta:name="OVERHEIDop.versieInformatie"/>
  </office:meta>
</office:document-meta>
</file>