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erschillende locaties op Campus Uilenstede, waaronder het central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915</text:span>
          </text:p>
            <text:p text:style-name="common-al">Gemeente Amstelveen heeft op 15 februari 2023 een aanvraag evenementenvergunning ontvangen voor Greenlands 2023 op 15 april 2023. De locatie is verschillende locaties op Campus Uilenstede, waaronder het centrale vel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9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02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verschillende locaties op Campus Uilenstede, waaronder het centrale vel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23</meta:user-defined>
    <meta:user-defined meta:name="OVERHEIDop.GmbID/DC.identifier">gmb-2023-74023</meta:user-defined>
    <meta:user-defined meta:name="OVERHEIDop.versieInformatie"/>
  </office:meta>
</office:document-meta>
</file>