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n Dries 1, 6019 RA te Wessem / Maasgouw / ingekomen 13 februari 2023 / het bouwen van stellingen in een pand ten behoeve va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402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p den Dries 1, 6019 RA te Wessem / Maasgouw / ingekomen 13 februari 2023 / het bouwen van stellingen in een pand ten behoeve van opslag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022</meta:user-defined>
    <meta:user-defined meta:name="OVERHEIDop.GmbID/DC.identifier">gmb-2023-74022</meta:user-defined>
    <meta:user-defined meta:name="OVERHEIDop.versieInformatie"/>
  </office:meta>
</office:document-meta>
</file>