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ndveilig gebruik aan Karnheuvelsestraat 2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brandveilig gebruik (Brandveilig gebruiken (uitgebreid)), Karnheuvelsestraat 20, 4185 NE, in Est (10-02-2023) (beroep mogelijk), ODR21143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02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114356</meta:user-defined>
    <dc:language>nl</dc:language>
    <meta:user-defined meta:name="OVERHEIDop.locatietype/OVERHEIDop.gebiedsmarkering">Adres</meta:user-defined>
    <meta:user-defined meta:name="DC.title">Toestemming voor brandveilig gebruik aan Karnheuvelsestraat 20 te Es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021</meta:user-defined>
    <meta:user-defined meta:name="OVERHEIDop.GmbID/DC.identifier">gmb-2023-74021</meta:user-defined>
    <meta:user-defined meta:name="OVERHEIDop.versieInformatie"/>
  </office:meta>
</office:document-meta>
</file>