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blauwe zone op twee parkeerplaatsen achter panden Grotestraat 154-156 op Parkeerterrein Grotestraat Noord in Nijverdal</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Kenmerk 2023-004310</text:p>
            <text:p text:style-name="common-al">Burgemeester en wethouders van gemeente Helllendoorn</text:p>
            <text:p text:style-name="common-al">
            <text:span text:style-name="nadrukvet">Overwegingen ten aanzien van het besluit</text:span>
          </text:p>
            <text:p text:style-name="common-al">dat de parkeercapaciteit op P-terrein Grotestraat-Noord door de inrichting van een parkachtige omgeving sterk is verminderd. En dat hierdoor de bereikbaarheid van de panden Grotestraat 152 tot 162 is afgenomen. Vanuit de bedrijfsvoering van de hier toen gevestigde ondernemingen was het wenselijk de bereikbaarheid te verbeteren;</text:p>
            <text:p text:style-name="common-al">dat dit mogelijk is gemaakt door het aanleggen van twee parkeerplaatsen. En dat ter voorkoming van parkeeroverlast op deze twee parkeerplaatsen door langparkeerders een parkeerschijfzone (blauwe zone) is ingevoerd. De tijden waarop de parkeerschijfzone (blauwe zone) geldig was, liep gelijk aan de tijden waarop betaald parkeren gold in het centrum van Nijverdal. En na afschaffing van betaald parkeren, de tijd van parkeerschijfzone die hiervoor in de plaats is gekomen. Ten behoeve van de doorloop gold een maximale parkeerduur van 15 minuten;</text:p>
            <text:p text:style-name="common-al">dat de hierboven bedoelde bedrijven inmiddels ergens anders gevestigd zijn;</text:p>
            <text:p text:style-name="common-al">dat er hinder wordt ervaren door (deels fout) geparkeerde auto's bij de gebruikers van de parkeergarages;</text:p>
            <text:p text:style-name="common-al">dat de belijning van de parkeervakken is weggesleten en daarmee in de praktijk de parkeervakken zijn verdwenen;</text:p>
            <text:p text:style-name="common-al">dat de weg in Nijverdal ligt en dat deze weg in eigendom en beheer is bij de gemeente Hellendoorn,</text:p>
            <text:p text:style-name="common-al">dat een verkeersbesluit slechts kan worden genomen op één van de in artikel 2 Wegenverkeerswet 1994 genoemde gronden;</text:p>
            <text:p text:style-name="common-al">dat door het intrekken van een parkeerschijfzone, het beschermen van de weggebruikers en passagiers op de weg en het zoveel mogelijk waarborgen van de vrijheid van het verkeer wordt gediend als bedoeld in artikel 2, lid 1 onder b en d van de Wegenverkeerswet 1994;</text:p>
            <text:p text:style-name="common-al">dat overeenkomstig artikel 24 van het Besluit Administratieve Bepalingen inzake het Wegverkeer overleg heeft plaatsgevonden met de verkeersadviseur van politie-eenheid Oost Nederland, district Twente. Hij kan instemmen met dit verkeersbesluit. </text:p>
            <text:p text:style-name="common-al">gelet op de WVW 1994, het Reglement Verkeersregels en Verkeerstekens 1990 en het Besluit administratieve bepalingen inzake het Wegverkeer;</text:p>
            <text:p text:style-name="common-al">
            <text:span text:style-name="nadrukvet">Besluit</text:span>:</text:p>
            <text:p text:style-name="common-al">intrekken van het besluit "instellen van een blauwe zone op het twee parkeervakken op de Parkeerterrein Grotestraat-Noord in Nijverdal met een maximumparkeerduur van 15 minuten door het plaatsen van bord E10 van de RVV1990, voorzien van onderbord met de tekst "op ma t/m za van 9:00 t/m 18:00 uur en do van 9:00 t/m 21:00 uur""</text:p>
            <text:p text:style-name="common-al"/>
            <text:p text:style-name="common-al">Nijverdal 16 februari 2023</text:p>
            <text:p text:style-name="common-al">Burgemeester en wethouders van Hellendoorn</text:p>
            <text:p text:style-name="common-al">Namens deze,</text:p>
            <text:p text:style-name="common-al">M. Keppels</text:p>
            <text:p text:style-name="common-al">Manager van het team Openbare ruimte</text:p>
            <text:p text:style-name="common-al"/>
            <text:p text:style-name="common-al">
            <text:span text:style-name="nadrukvet">Mededelingen</text:span>
          </text:p>
            <text:p text:style-name="common-al">Bezwaar- of beroepsclausule</text:p>
            <text:p text:style-name="common-al">Op grond van de Algemene wet bestuursrecht kunnen belanghebbenden tegen dit besluit binnen zes weken na dag van bekendmaking bezwaar maken. Het bezwaarschrift dient te zijn ondertekend en het volgende te bevatten:1. naam en adres van indiener;2. dagtekening;3. omschrijving van het besluit waartegen het bezwaar is gericht;4. de grond van het bezwaar (motivering).</text:p>
            <text:p text:style-name="last-al">Het bezwaarschrift kan gemaild worden naar gemeente@hellendoorn.nl of per post naar Postbus 200, 7447 AE, Nijverdal. Vermeld bij het onderwerp van de mail of brief ook het kenmerk van dit verkeers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74017</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017</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017</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Hellendoorn</meta:user-defined>
    <meta:user-defined meta:name="OVERHEID.Gemeente/OVERHEID.authority">Hellendoorn</meta:user-defined>
    <meta:user-defined meta:name="OVERHEID.Informatietype/DC.type">officiële publicatie</meta:user-defined>
    <meta:user-defined meta:name="OVERHEIDop.Rubriek/DC.type">verkeersbesluit of -mededeling</meta:user-defined>
    <meta:user-defined meta:name="OVERHEID.Gemeente/DCTERMS.publisher">Hellen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lendoorn - Intrekken parkeerschijfzone - 2 parkeerplaatsen Parkeerterrein Grotestraat Noord Nijverd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dc:language>nl</dc:language>
    <meta:user-defined meta:name="OVERHEIDop.locatietype/OVERHEIDop.gebiedsmarkering">Punt</meta:user-defined>
    <meta:user-defined meta:name="DC.title">Intrekken blauwe zone op twee parkeerplaatsen achter panden Grotestraat 154-156 op Parkeerterrein Grotestraat Noord in Nijverdal</meta:user-defined>
    <meta:user-defined meta:name="DCTERMS.W3CDTF/DCTERMS.available">2023-02-20</meta:user-defined>
    <meta:user-defined meta:name="DCTERMS.W3CDTF/OVERHEIDop.jaargang">2023</meta:user-defined>
    <meta:user-defined meta:name="OVERHEIDop.publicationIssue">74017</meta:user-defined>
    <meta:user-defined meta:name="OVERHEIDop.GmbID/DC.identifier">gmb-2023-74017</meta:user-defined>
    <meta:user-defined meta:name="OVERHEIDop.versieInformatie"/>
  </office:meta>
</office:document-meta>
</file>