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lk 5 Nijmegen: melding activiteitenbesluit voor het verhuizen naar nieuwe interne 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3</text:p>
            <text:p text:style-name="common-al">
            <text:span text:style-name="nadrukvet">Omschrijving: </text:span>melding activiteitenbesluit voor het verhuizen naar nieuwe interne locatie (De Kolk 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56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B892F99-8AC2-46C1-9E35-379F7AE37968" xlink:type="simple">http://www.nijmegen.nl/vergunningpagina/?guid=4B892F99-8AC2-46C1-9E35-379F7AE379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01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1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Kolk 5 Nijmegen: melding activiteitenbesluit voor het verhuizen naar nieuwe interne locatie - meldingen - Melding ontvang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11</meta:user-defined>
    <meta:user-defined meta:name="OVERHEIDop.GmbID/DC.identifier">gmb-2023-74011</meta:user-defined>
    <meta:user-defined meta:name="OVERHEIDop.versieInformatie"/>
  </office:meta>
</office:document-meta>
</file>