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80, Molen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Molendijk 10 - uitbreiden van de woning.(zaaknummer 2022.0080). Het besluit is op 03 februari 2023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03 febr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40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0</meta:user-defined>
    <dc:language>nl</dc:language>
    <meta:user-defined meta:name="OVERHEIDop.locatietype/OVERHEIDop.gebiedsmarkering">Adres</meta:user-defined>
    <meta:user-defined meta:name="DC.title">Omgevingsvergunning - Verleend (2022.0080, Molendijk 10)</meta:user-defined>
    <meta:user-defined meta:name="DCTERMS.W3CDTF/DCTERMS.available">2023-02-20</meta:user-defined>
    <meta:user-defined meta:name="DCTERMS.W3CDTF/OVERHEIDop.jaargang">2023</meta:user-defined>
    <meta:user-defined meta:name="OVERHEIDop.externeBijlage">Aanvraag |exb-2023-8336</meta:user-defined>
    <meta:user-defined meta:name="OVERHEIDop.externeBijlage">Besluit |exb-2023-8337</meta:user-defined>
    <meta:user-defined meta:name="OVERHEIDop.externeBijlage">Tekening bestaande situatie |exb-2023-8338</meta:user-defined>
    <meta:user-defined meta:name="OVERHEIDop.externeBijlage">Tekening gewijzigde situatie |exb-2023-8339</meta:user-defined>
    <meta:user-defined meta:name="OVERHEIDop.publicationIssue">74003</meta:user-defined>
    <meta:user-defined meta:name="OVERHEIDop.GmbID/DC.identifier">gmb-2023-74003</meta:user-defined>
    <meta:user-defined meta:name="OVERHEIDop.versieInformatie"/>
  </office:meta>
</office:document-meta>
</file>