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6, 6019 AV te Wessem / Maasgouw / ingekomen 12 februari 2023 / het aanbrengen van een systeem ten behoeve van vochtwering in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16, 6019 AV te Wessem / Maasgouw / ingekomen 12 februari 2023 / het aanbrengen van een systeem ten behoeve van vochtwering in mur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002</meta:user-defined>
    <meta:user-defined meta:name="OVERHEIDop.GmbID/DC.identifier">gmb-2023-74002</meta:user-defined>
    <meta:user-defined meta:name="OVERHEIDop.versieInformatie"/>
  </office:meta>
</office:document-meta>
</file>