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bestemmingsplan en beeldkwaliteitsplan Beneden-Leeuwen, Lauwenda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Door de herinrichting van sportpark 'Het Zijvond' van sportvereniging Leones is het meest noordelijke voetbalveld niet langer nodig. Samen met de agrarische gronden rondom de burger- en bedrijfswoning Zandstraat 135-137 en het bedrijfsperceel ten westen daarvan (Zandstraat 141) worden deze gronden herontwikkeld. Dit voor woningbouw (project Lauwendael). Het plan Lauwendael maakt de bouw mogelijk van 68 woningen.</text:p>
            <text:p text:style-name="common-al">Waar gaat het beeldkwaliteitsplan over?Het beeldkwaliteitsplan geeft de randvoorwaarden weer voor de gewenste ruimtelijke ontwikkeling. De nadruk ligt op de verschijningsvorm van de te bouwen woningen. Samen met het bestemmingsplan is het beeldkwaliteitsplan het juridisch document dat de kaders schetst voor de bouw- en inrichtingsplannen voor dit gebied.</text:p>
            <text:p text:style-name="common-al">Het beeldkwaliteitsplan is het toetsingskader bij de gemeentelijke en welstandstechnische beoordeling van bouw- en inrichtingsplannen én voor de inrichting van de openbare ruimte. Het beeldkwaliteitsplan wordt onderdeel van de welstandsnota, waarmee het een bindende werking krijgt voor alle partijen. Door dit beeldkwaliteitsplan weten initiatiefnemers vooraf welke kwaliteitseisen wij stellen aan de uitwerking van de bebouwing en de openbare ruimte.</text:p>
            <text:p text:style-name="common-al">
            <text:span text:style-name="nadrukvet">Plan inzien</text:span>
          </text:p>
            <text:p text:style-name="common-al">U kunt het vastgestelde bestemmingsplan en beeldkwaliteitsplan van donderdag 23 februari 2023 tot en met woensdag 5 april 2023 op afspraak in het gemeentehuis inzien of op <text:a xlink:href="http://www.westmaasenwaal.nl" xlink:type="simple">www.westmaasenwaal.nl</text:a>. Op de website leest u ook hoe u een afspraak maakt. </text:p>
            <text:p text:style-name="common-al">
            <text:span text:style-name="nadrukvet">Tot en met donderdag 6 april kunt u beroep instellen tegen het bestemmingsplan</text:span>
          </text:p>
            <text:p text:style-name="common-al">Als u het niet eens bent met het besluit van de gemeente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bestemmingsplan treedt in werking op vrijdag 7 april 2023</text:span>
          </text:p>
            <text:p text:style-name="common-al">Alleen bij een verzoek om voorlopige voorziening treedt het bestemmingsplan niet in werking. Dan neemt de afdeling bestuursrechtspraak eerst een beslissing op het verzoek om voorlopige voorziening.</text:p>
            <text:p text:style-name="common-al">
            <text:span text:style-name="nadrukvet">Het beeldkwaliteitsplan treedt in werking op donderdag 23 februari 2023</text:span>
          </text:p>
            <text:p text:style-name="common-al">Het beeldkwaliteitsplan heeft de juridische status van beleidsregel. Op grond van artikel 8:3 lid 1 Algemene wet bestuursrecht kan tegen het vaststellingsbesluit geen bezwaar en beroep worden ingesteld. Het beeldkwaliteitsplan treedt in werking op de eerste dag na publicatie en zal onderdeel gaan uitmaken van de Welstandsnota.</text:p>
            <text:p text:style-name="common-al">Beneden-Leeuwen,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739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Lauwendael-BVA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Vastgesteld bestemmingsplan en beeldkwaliteitsplan Beneden-Leeuwen, Lauwendael -</meta:user-defined>
    <meta:user-defined meta:name="DCTERMS.W3CDTF/DCTERMS.available">2023-02-22</meta:user-defined>
    <meta:user-defined meta:name="DCTERMS.W3CDTF/OVERHEIDop.jaargang">2023</meta:user-defined>
    <meta:user-defined meta:name="OVERHEIDop.publicationIssue">73995</meta:user-defined>
    <meta:user-defined meta:name="OVERHEIDop.GmbID/DC.identifier">gmb-2023-73995</meta:user-defined>
    <meta:user-defined meta:name="OVERHEIDop.versieInformatie"/>
  </office:meta>
</office:document-meta>
</file>