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2 larixbomen kappen op pad Willem III laan 5, 2243 HZ Wassenaar - Willem III 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787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6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 </text:span>
          </text:p>
            <text:p text:style-name="common-al">
            <text:span text:style-name="nadrukvet"/>
          </text:p>
            <text:p text:style-name="common-al">
            <text:span text:style-name="nadrukvet">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99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9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99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2 larixbomen kappen op pad Willem III laan 5, 2243 HZ Wassenaar - Willem III Laan 5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994</meta:user-defined>
    <meta:user-defined meta:name="OVERHEIDop.GmbID/DC.identifier">gmb-2023-73994</meta:user-defined>
    <meta:user-defined meta:name="OVERHEIDop.versieInformatie"/>
  </office:meta>
</office:document-meta>
</file>