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temmingsplan Griffensteijn, Zeis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Zeist legt het ontwerpbestemmingsplan Griffensteijn vanaf donderdag 12 januari 2023 gedurende 6 weken ter inzage. U kunt het plan digitaal inzien via <text:a xlink:href="https://www.zeist.nl/verhuizen-en-verbouwen/bestemmingsplannen" xlink:type="simple">zeist.nl/bestemmingsplannen</text:a> en via <text:a xlink:href="https://www.ruimtelijkeplannen.nl/" xlink:type="simple">ruimtelijkeplannen.nl</text:a>. Het planidentificatienummer is NL.IMRO.0355.BPGriffensteijn-OW01.</text:p>
            <text:p text:style-name="tussenkopcur">Plan</text:p>
            <text:p text:style-name="common-al">Het plangebied ligt in de wijk Griffensteijn aan de Jacoba van Beierenlaan en Ridderschapslaan. Het plan beoogt de sloop van 90 bestaande sociale huurwoningen en de bouw van 98 nieuwe sociale huurwoningen mogelijk te maken.</text:p>
            <text:p text:style-name="tussenkopcur">Zienswijze</text:p>
            <text:p text:style-name="last-al">Gedurende de termijn van terinzagelegging kan iedereen een zienswijze op het ontwerpbestemmingsplan indienen. Dit kan digitaal via <text:a xlink:href="https://www.zeist.nl/gemeente-bestuur-en-organisatie/wet-en-regelgeving/zienswijze-bezwaar-of-beroep" xlink:type="simple">zeist.nl/zienswijze</text:a> of schriftelijk, gericht aan de gemeenteraad, t.a.v. team Ruimtelijke Ontwikkeling, postbus 513, 3700 AM Zeist. Voor mondelinge zienswijzen kunt u een afspraak maken via telefoonnummer 14 0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Griffensteijn-OW01</meta:user-defined>
    <meta:user-defined meta:name="OVERHEIDop.Plansoort/OVERHEIDop.plansoort">bestemmings- of omgevingsplan</meta:user-defined>
    <meta:user-defined meta:name="DCTERMS.abstract">Hier vindt u meer informatie over het bestemmingsplan Griffensteijn.</meta:user-defined>
    <dc:language>nl</dc:language>
    <meta:user-defined meta:name="OVERHEIDop.locatietype/OVERHEIDop.gebiedsmarkering">Punt</meta:user-defined>
    <meta:user-defined meta:name="OVERHEIDop.locatietype/OVERHEIDop.gebiedsmarkering">Punt</meta:user-defined>
    <meta:user-defined meta:name="DC.title">Gemeente Zeist – Ontwerpbestemmingsplan Griffensteijn, Zeist ter inzage</meta:user-defined>
    <meta:user-defined meta:name="OVERHEIDop.datumEindeReactietermijn">2023-02-23</meta:user-defined>
    <meta:user-defined meta:name="OVERHEIDop.terinzageleggingBG">https://www.zeist.nl/verhuizen-en-verbouwen/bestemmingsplannen/griffensteijn</meta:user-defined>
    <meta:user-defined meta:name="DCTERMS.W3CDTF/DCTERMS.available">2023-01-11</meta:user-defined>
    <meta:user-defined meta:name="DCTERMS.W3CDTF/OVERHEIDop.jaargang">2023</meta:user-defined>
    <meta:user-defined meta:name="OVERHEIDop.publicationIssue">7399</meta:user-defined>
    <meta:user-defined meta:name="OVERHEIDop.GmbID/DC.identifier">gmb-2023-7399</meta:user-defined>
    <meta:user-defined meta:name="OVERHEIDop.versieInformatie"/>
  </office:meta>
</office:document-meta>
</file>