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eenstraat 2, 6301E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2023-000058 en DMS nummer Z.1213821 voor een aanvraag beschikking op locatie Steenstraat 2, 6301ED Valkenburg. De vergunning is verleend. Het besluit betreft het aanleggen van een Kiss and ride-pad en een uitwe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397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eenstraat 2, 6301ED Valkenburg</meta:user-defined>
    <dc:language>nl</dc:language>
    <meta:user-defined meta:name="OVERHEIDop.locatietype/OVERHEIDop.gebiedsmarkering">Punt</meta:user-defined>
    <meta:user-defined meta:name="DC.title">Kennisgeving besluit op aanvraag beschikking, Steenstraat 2, 6301ED Valkenbur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979</meta:user-defined>
    <meta:user-defined meta:name="OVERHEIDop.GmbID/DC.identifier">gmb-2023-73979</meta:user-defined>
    <meta:user-defined meta:name="OVERHEIDop.versieInformatie"/>
  </office:meta>
</office:document-meta>
</file>