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lengen van een bestaande bewaarschuur aan Vuursteenweg 33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263) verleend. De gemeente Dronten geeft hiermee geen toestemming voor verlengen van een bestaande bewaarschuur aan Vuursteenweg 33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30-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3970</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0</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70</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63</meta:user-defined>
    <meta:user-defined meta:name="DCTERMS.abstract">Verlenen voor verlengen van een bestaande bewaarschuur </meta:user-defined>
    <dc:language>nl</dc:language>
    <meta:user-defined meta:name="OVERHEIDop.locatietype/OVERHEIDop.gebiedsmarkering">Adres</meta:user-defined>
    <meta:user-defined meta:name="DC.title">Verlenen voor verlengen van een bestaande bewaarschuur aan Vuursteenweg 33 Swifterbant</meta:user-defined>
    <meta:user-defined meta:name="DCTERMS.W3CDTF/DCTERMS.available">2023-02-23</meta:user-defined>
    <meta:user-defined meta:name="DCTERMS.W3CDTF/OVERHEIDop.jaargang">2023</meta:user-defined>
    <meta:user-defined meta:name="OVERHEIDop.publicationIssue">73970</meta:user-defined>
    <meta:user-defined meta:name="OVERHEIDop.GmbID/DC.identifier">gmb-2023-73970</meta:user-defined>
    <meta:user-defined meta:name="OVERHEIDop.versieInformatie"/>
  </office:meta>
</office:document-meta>
</file>