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Ellerhuizen 5 en 7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wijzigen van de inrichting op de locatie Ellerhuizen 5 en 7  in Bedum (uitgebreide procedure). Het ontwerpbesluit is genomen op20 oktober 2022.</text:p>
            <text:p text:style-name="common-al">
            <text:span text:style-name="nadrukvet">Inzage</text:span>
          </text:p>
            <text:p text:style-name="common-al">U kunt de ontwerp-omgevingsvergunning en alle stukken die daarbij horen, inzien gedurende zes weken vanaf 13 januari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39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Ellerhuizen 5 en 7  in Bedum</meta:user-defined>
    <meta:user-defined meta:name="DCTERMS.W3CDTF/DCTERMS.available">2023-01-06</meta:user-defined>
    <meta:user-defined meta:name="DCTERMS.W3CDTF/OVERHEIDop.jaargang">2023</meta:user-defined>
    <meta:user-defined meta:name="OVERHEIDop.publicationIssue">7397</meta:user-defined>
    <meta:user-defined meta:name="OVERHEIDop.GmbID/DC.identifier">gmb-2023-7397</meta:user-defined>
    <meta:user-defined meta:name="OVERHEIDop.versieInformatie"/>
  </office:meta>
</office:document-meta>
</file>