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aanbouw aan Lingedijk 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aanbouw (Bouwen, Rijksmonumenten (uitgebreid)), Lingedijk 3, 4151 ED, in Acquoy (09-02-2023) (bezwaar mogelijk), ODR22149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996</meta:user-defined>
    <dc:language>nl</dc:language>
    <meta:user-defined meta:name="OVERHEIDop.locatietype/OVERHEIDop.gebiedsmarkering">Adres</meta:user-defined>
    <meta:user-defined meta:name="DC.title">Toestemming voor het vervangen van de aanbouw aan Lingedijk 3 te Acquoy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64</meta:user-defined>
    <meta:user-defined meta:name="OVERHEIDop.GmbID/DC.identifier">gmb-2023-73964</meta:user-defined>
    <meta:user-defined meta:name="OVERHEIDop.versieInformatie"/>
  </office:meta>
</office:document-meta>
</file>