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Irenestraat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Irenestraat 15.</text:span>
          </text:p>
            <text:p text:style-name="common-al">Datum indiening: 3-1-2023</text:p>
            <text:p text:style-name="common-al">Zaakomschrijving: het plaatsen van een erafscheiding</text:p>
            <text:p text:style-name="common-al">Zaaknummer: 75645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39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458</meta:user-defined>
    <meta:user-defined meta:name="DCTERMS.abstract">het plaatsen van een erafscheiding</meta:user-defined>
    <dc:language>nl</dc:language>
    <meta:user-defined meta:name="OVERHEIDop.locatietype/OVERHEIDop.gebiedsmarkering">Punt</meta:user-defined>
    <meta:user-defined meta:name="DC.title">Aanvraag Omgevingsvergunning, Zonnemaire, Irenestraat 15</meta:user-defined>
    <meta:user-defined meta:name="DCTERMS.W3CDTF/DCTERMS.available">2023-01-06</meta:user-defined>
    <meta:user-defined meta:name="DCTERMS.W3CDTF/OVERHEIDop.jaargang">2023</meta:user-defined>
    <meta:user-defined meta:name="OVERHEIDop.publicationIssue">7396</meta:user-defined>
    <meta:user-defined meta:name="OVERHEIDop.GmbID/DC.identifier">gmb-2023-7396</meta:user-defined>
    <meta:user-defined meta:name="OVERHEIDop.versieInformatie"/>
  </office:meta>
</office:document-meta>
</file>