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2, 6051 HE te Maasbracht / Maasgouw / ingekomen 9 februari 2023 / het vervangen van een bestaan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9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Joosterweg 2, 6051 HE te Maasbracht / Maasgouw / ingekomen 9 februari 2023 / het vervangen van een bestaande poor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3953</meta:user-defined>
    <meta:user-defined meta:name="OVERHEIDop.GmbID/DC.identifier">gmb-2023-73953</meta:user-defined>
    <meta:user-defined meta:name="OVERHEIDop.versieInformatie"/>
  </office:meta>
</office:document-meta>
</file>