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merican Car Event op 11 juni en 20 augustus 2023 - Keuningsweg 6 in De Wilp</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Westerkwartier een aanvraag ontvangen voor het organiseren van een American Car Event op 11 juni en 20 augustus 2023 op locatie Keuningsweg 6 in De Wilp. De aanvraag is geregistreerd onder zaaknummer Z20230002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9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American Car Event op 11 juni en 20 augustus 2023 - Keuningsweg 6 in De Wilp</meta:user-defined>
    <meta:user-defined meta:name="DCTERMS.W3CDTF/DCTERMS.available">2023-01-06</meta:user-defined>
    <meta:user-defined meta:name="DCTERMS.W3CDTF/OVERHEIDop.jaargang">2023</meta:user-defined>
    <meta:user-defined meta:name="OVERHEIDop.publicationIssue">7395</meta:user-defined>
    <meta:user-defined meta:name="OVERHEIDop.GmbID/DC.identifier">gmb-2023-7395</meta:user-defined>
    <meta:user-defined meta:name="OVERHEIDop.versieInformatie"/>
  </office:meta>
</office:document-meta>
</file>